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float" office:value="1" table:number-columns-spanned="1" table:number-rows-spanned="5" table:style-name="ce11">
            <text:p>1</text:p>
          </table:table-cell>
          <table:table-cell office:value-type="string" table:style-name="ce2">
            <text:p>Объект недвижимости – здание школы – интерната</text:p>
          </table:table-cell>
          <table:table-cell office:value-type="string" table:number-columns-spanned="1" table:number-rows-spanned="5" table:style-name="ce11">
            <text:p>05-06.10.2017</text:p>
          </table:table-cell>
          <table:table-cell office:value-type="date" office:date-value="2017-10-23T00:00:00" table:number-columns-spanned="1" table:number-rows-spanned="5" table:style-name="ce12">
            <text:p>23.10.2017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г. Киселевск,</text:p>
          </table:table-cell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п. Карагайлинский,</text:p>
          </table:table-cell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ул. Прогрессивная, д.9а</text:p>
          </table:table-cell>
          <table:covered-table-cell/>
          <table:covered-table-cell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string" table:style-name="ce3">
            <text:p>(Казна Кемеровской области, пользователь МОУ Школа-интернат 1)</text:p>
          </table:table-cell>
          <table:covered-table-cell/>
          <table:covered-table-cell/>
          <table:table-cell table:style-name="ce13"/>
          <table:table-cell table:number-columns-repeated="16379"/>
        </table:table-row>
        <table:table-row table:style-name="ro6"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style-name="ce2">
            <text:p>Объекты недвижимости (5 ед.) г. Калтан, ул. Калинина, д.44</text:p>
          </table:table-cell>
          <table:table-cell office:value-type="string" table:number-columns-spanned="1" table:number-rows-spanned="3" table:style-name="ce11">
            <text:p>19-20.10.2017</text:p>
          </table:table-cell>
          <table:table-cell office:value-type="date" office:date-value="2017-11-05T00:00:00" table:number-columns-spanned="1" table:number-rows-spanned="3" table:style-name="ce12">
            <text:p>05.11.2017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(Казна Кемеровской области, пользователь МКОУ «Детский дом «Аистенок»)</text:p>
          </table:table-cell>
          <table:covered-table-cell/>
          <table:covered-table-cell/>
          <table:table-cell office:value-type="string" table:style-name="ce4">
            <text:p>Михалева Т.Г., специалист департамента образования и науки Кемеровской области</text:p>
          </table:table-cell>
          <table:table-cell table:number-columns-repeated="16379"/>
        </table:table-row>
        <table:table-row table:style-name="ro8">
          <table:covered-table-cell/>
          <table:table-cell table:style-name="ce13"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style-name="ce2">
            <text:p>Объект недвижимости – пожарное депо,</text:p>
          </table:table-cell>
          <table:table-cell office:value-type="string" table:number-columns-spanned="1" table:number-rows-spanned="3" table:style-name="ce11">
            <text:p>8-9.11.2017</text:p>
          </table:table-cell>
          <table:table-cell office:value-type="date" office:date-value="2017-11-28T00:00:00" table:number-columns-spanned="1" table:number-rows-spanned="3" table:style-name="ce12">
            <text:p>28.11.2017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пгт Мундыбаш, ул. Октябрьская, д.40б</text:p>
          </table:table-cell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">
            <text:p>(ГКУ КО «Агентство по защите населения и территории Кемеровской области»)</text:p>
          </table:table-cell>
          <table:covered-table-cell/>
          <table:covered-table-cell/>
          <table:table-cell office:value-type="string" table:style-name="ce3">
            <text:p>специалист департамента по чрезвычайным ситуациям 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4" table:number-columns-spanned="1" table:number-rows-spanned="3" table:style-name="ce11">
            <text:p>4</text:p>
          </table:table-cell>
          <table:table-cell office:value-type="string" table:style-name="ce2">
            <text:p>Объекты недвижимости (2 ед.) г. Ленинск-Кузнецкий,</text:p>
          </table:table-cell>
          <table:table-cell office:value-type="string" table:number-columns-spanned="1" table:number-rows-spanned="3" table:style-name="ce11">
            <text:p>20-21.11.2017</text:p>
          </table:table-cell>
          <table:table-cell office:value-type="date" office:date-value="2017-12-11T00:00:00" table:number-columns-spanned="1" table:number-rows-spanned="3" table:style-name="ce12">
            <text:p>11.12.2017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4">
            <text:p>б-р Химиков, д.5а</text:p>
          </table:table-cell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">
            <text:p>(ГБУЗ КО Ленинск-Кузнецкая станция скорой медицинской помощи)</text:p>
          </table:table-cell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style-name="ce2">
            <text:p>Объект недвижимости (1ед.)  нежилое 2-х этажное здание.</text:p>
          </table:table-cell>
          <table:table-cell office:value-type="string" table:number-columns-spanned="1" table:number-rows-spanned="3" table:style-name="ce11">
            <text:p>30.11-01.12.2017</text:p>
          </table:table-cell>
          <table:table-cell office:value-type="date" office:date-value="2017-12-20T00:00:00" table:number-columns-spanned="1" table:number-rows-spanned="3" table:style-name="ce12">
            <text:p>20.12.2017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г. Мыски, 8 квартал, д.11</text:p>
          </table:table-cell>
          <table:covered-table-cell/>
          <table:covered-table-cell/>
          <table:table-cell office:value-type="string" table:style-name="ce4">
            <text:p>Михалева Т.Г., 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3">
            <text:p>(ГБУЗ КО «Мысковская городская больница»)</text:p>
          </table:table-cell>
          <table:covered-table-cell/>
          <table:covered-table-cell/>
          <table:table-cell table:style-name="ce13"/>
          <table:table-cell table:number-columns-repeated="16379"/>
        </table:table-row>
        <table:table-row table:style-name="ro12">
          <table:table-cell office:value-type="float" office:value="6" table:number-columns-spanned="1" table:number-rows-spanned="3" table:style-name="ce11">
            <text:p>6</text:p>
          </table:table-cell>
          <table:table-cell office:value-type="string" table:number-columns-spanned="1" table:number-rows-spanned="3" table:style-name="ce11">
            <text:p>Юргинское ГПАТП , г. Юрга, ул. Тальская, д.58</text:p>
          </table:table-cell>
          <table:table-cell office:value-type="string" table:number-columns-spanned="1" table:number-rows-spanned="3" table:style-name="ce11">
            <text:p>4-5.12.2017</text:p>
          </table:table-cell>
          <table:table-cell office:value-type="date" office:date-value="2017-12-25T00:00:00" table:number-columns-spanned="1" table:number-rows-spanned="3" table:style-name="ce12">
            <text:p>25.12.2017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7" table:number-columns-spanned="1" table:number-rows-spanned="4" table:style-name="ce11">
            <text:p>7</text:p>
          </table:table-cell>
          <table:table-cell office:value-type="string" table:style-name="ce2">
            <text:p>Объекты недвижимости (11ед.) г. Кемерово,</text:p>
          </table:table-cell>
          <table:table-cell office:value-type="string" table:number-columns-spanned="1" table:number-rows-spanned="4" table:style-name="ce11">
            <text:p>6-7.12.2017</text:p>
          </table:table-cell>
          <table:table-cell office:value-type="date" office:date-value="2017-12-27T00:00:00" table:number-columns-spanned="1" table:number-rows-spanned="4" table:style-name="ce12">
            <text:p>27.12.2017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ул. Александрова, д.7,</text:p>
          </table:table-cell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ул. Инициативная, д. 23а.</text:p>
          </table:table-cell>
          <table:covered-table-cell/>
          <table:covered-table-cell/>
          <table:table-cell office:value-type="string" table:style-name="ce4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(ГБУЗ КО «Кемеровская городская клиническая больница №2»)</text:p>
          </table:table-cell>
          <table:covered-table-cell/>
          <table:covered-table-cell/>
          <table:table-cell table:style-name="ce1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4:55Z</dc:date>
  </office:meta>
</office:document-meta>
</file>